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lack" svg:font-family="Arial-Black, 'Times New Roman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775a"/>
    </style:style>
    <style:style style:name="P2" style:family="paragraph" style:parent-style-name="Standard">
      <style:text-properties fo:font-size="15pt" officeooo:paragraph-rsid="0017775a" style:font-size-asian="15pt" style:font-size-complex="15pt"/>
    </style:style>
    <style:style style:name="P3" style:family="paragraph" style:parent-style-name="Standard">
      <style:text-properties fo:font-size="15pt" officeooo:rsid="0017775a" officeooo:paragraph-rsid="0017775a" style:font-size-asian="15pt" style:font-size-complex="15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81" loext:opacity="100%" style:font-name="Arial-Black" fo:font-size="13pt" officeooo:paragraph-rsid="0017775a" style:font-name-asian="Arial-Black" style:font-size-asian="13pt" style:font-name-complex="Arial-Black" style:font-size-complex="13pt"/>
    </style:style>
    <style:style style:name="P5" style:family="paragraph" style:parent-style-name="Standard">
      <style:text-properties officeooo:paragraph-rsid="0017775a" style:font-size-complex="14pt"/>
    </style:style>
    <style:style style:name="P6" style:family="paragraph" style:parent-style-name="Standard">
      <style:text-properties fo:font-size="14pt" officeooo:paragraph-rsid="0017775a" style:font-size-asian="14pt" style:font-size-complex="14pt"/>
    </style:style>
    <style:style style:name="P7" style:family="paragraph" style:parent-style-name="Standard">
      <style:text-properties officeooo:paragraph-rsid="0018a7eb"/>
    </style:style>
    <style:style style:name="P8" style:family="paragraph" style:parent-style-name="Standard">
      <style:text-properties fo:font-size="12pt" officeooo:rsid="0017775a" officeooo:paragraph-rsid="0017775a" style:font-size-asian="12pt" style:font-size-complex="12pt"/>
    </style:style>
    <style:style style:name="P9" style:family="paragraph" style:parent-style-name="Standard">
      <style:text-properties fo:font-size="12pt" officeooo:paragraph-rsid="0017775a" style:font-size-asian="12pt" style:font-size-complex="12pt"/>
    </style:style>
    <style:style style:name="P10" style:family="paragraph" style:parent-style-name="Standard">
      <style:text-properties fo:font-size="12pt" officeooo:paragraph-rsid="001b1c77" style:font-size-asian="12pt" style:font-size-complex="12pt"/>
    </style:style>
    <style:style style:name="P11" style:family="paragraph" style:parent-style-name="Standard">
      <style:text-properties officeooo:paragraph-rsid="001b1c77"/>
    </style:style>
    <style:style style:name="P12" style:family="paragraph" style:parent-style-name="Heading_20_1">
      <style:text-properties officeooo:paragraph-rsid="0017775a"/>
    </style:style>
    <style:style style:name="P13" style:family="paragraph" style:parent-style-name="Standard">
      <style:text-properties fo:font-size="14pt" officeooo:paragraph-rsid="0017775a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7775a" style:font-size-asian="15pt" style:font-size-complex="15pt"/>
    </style:style>
    <style:style style:name="T3" style:family="text">
      <style:text-properties officeooo:rsid="0017775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7775a" style:font-size-asian="12pt" style:font-size-complex="12pt"/>
    </style:style>
    <style:style style:name="T6" style:family="text">
      <style:text-properties fo:font-size="12pt" officeooo:rsid="001b1da4" style:font-size-asian="12pt" style:font-size-complex="12pt"/>
    </style:style>
    <style:style style:name="T7" style:family="text">
      <style:text-properties officeooo:rsid="001b1d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VII OTWARTY PRZEGLĄD ZESPOŁÓW TANECZNYCH </text:p>
      <text:p text:style-name="P4">,,LOVE TO DANCE” </text:p>
      <text:p text:style-name="P4">O PUCHAR STAROSTY BIALSKIEGO</text:p>
      <text:p text:style-name="P4">16 CZERWCA 2024 TERESPOL <text:s/></text:p>
      <text:p text:style-name="P5"/>
      <text:h text:style-name="P12" text:outline-level="1"><text:span text:style-name="T1">KARTA ZGŁOSZENIA </text:span><text:span text:style-name="T2">SOLO</text:span></text:h>
      <text:p text:style-name="P2"/>
      <text:p text:style-name="P3"/>
      <text:p text:style-name="P3"/>
      <text:p text:style-name="P8">1. Szkoła tańca, instytucja zgłaszająca:</text:p>
      <text:p text:style-name="P1">.........................................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</text:p>
      <text:p text:style-name="P1"><text:s/>tel. ...............................................................e-mail .....................................................................</text:p>
      <text:p text:style-name="P1"/>
      <text:p text:style-name="P9">2. Imię i nazwisko, telefon instruktora, opiekuna:</text:p>
      <text:p text:style-name="P1">.................................................................................................................................................….</text:p>
      <text:p text:style-name="P11">..................................................................................................................................................…</text:p>
      <text:p text:style-name="P10"/>
      <text:p text:style-name="P11"><text:span text:style-name="T4">3. </text:span><text:span text:style-name="T5">Imię i nazwisko tancerki, tancerza:</text:span><text:span text:style-name="T4"> </text:span></text:p>
      <text:p text:style-name="P1">.................................................................................................................................................….</text:p>
      <text:p text:style-name="P7"/>
      <text:p text:style-name="P7"><text:span text:style-name="T3">4</text:span>. Kategoria taneczna:………………………………………………………………….…...…..</text:p>
      <text:p text:style-name="P7"/>
      <text:p text:style-name="P7"><text:span text:style-name="T7">5</text:span>. Kategoria wiekowa:……………………………………………………………………….…..</text:p>
      <text:p text:style-name="P1"/>
      <text:p text:style-name="P6"><text:span text:style-name="T6">6</text:span><text:span text:style-name="T4">. Dokładny opis</text:span><text:span text:style-name="T5"> </text:span><text:span text:style-name="T4">utwor</text:span><text:span text:style-name="T5">u</text:span><text:span text:style-name="T4"> i czas prezentacji</text:span>:</text:p>
      <text:p text:style-name="P6">…………………………………………………………………………………….</text:p>
      <text:p text:style-name="P6">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lack" svg:font-family="Arial-Black, 'Times New Roman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7:49:07.883000000</meta:creation-date>
    <dc:date>2024-05-10T10:55:44.373000000</dc:date>
    <meta:editing-duration>PT5H49M58S</meta:editing-duration>
    <meta:editing-cycles>5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0" meta:word-count="62" meta:character-count="1513" meta:non-whitespace-character-count="1464"/>
  </office:meta>
</office:document-meta>
</file>