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lack" svg:font-family="Arial-Black, 'Times New Roman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c20b"/>
    </style:style>
    <style:style style:name="P2" style:family="paragraph" style:parent-style-name="Standard" style:master-page-name="">
      <loext:graphic-properties draw:fill="none"/>
      <style:paragraph-properties fo:margin-left="0cm" fo:margin-right="0.9cm" fo:text-indent="0cm" style:auto-text-indent="false" style:page-number="auto" fo:background-color="transparent"/>
      <style:text-properties officeooo:paragraph-rsid="000bc20b"/>
    </style:style>
    <style:style style:name="P3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officeooo:paragraph-rsid="000bc20b"/>
    </style:style>
    <style:style style:name="P4" style:family="paragraph" style:parent-style-name="Standard">
      <style:text-properties fo:font-size="14pt" officeooo:paragraph-rsid="000bc20b" style:font-size-asian="14pt" style:font-size-complex="14pt"/>
    </style:style>
    <style:style style:name="P5" style:family="paragraph" style:parent-style-name="Standard">
      <style:text-properties fo:font-size="14pt" officeooo:rsid="000bc20b" officeooo:paragraph-rsid="000bc20b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81" loext:opacity="100%" style:font-name="Arial-Black" fo:font-size="13pt" officeooo:paragraph-rsid="000bc20b" style:font-name-asian="Arial-Black" style:font-size-asian="13pt" style:font-name-complex="Arial-Black" style:font-size-complex="13pt"/>
    </style:style>
    <style:style style:name="P7" style:family="paragraph" style:parent-style-name="Standard">
      <style:text-properties officeooo:paragraph-rsid="000bc20b" style:font-size-complex="14pt"/>
    </style:style>
    <style:style style:name="P8" style:family="paragraph" style:parent-style-name="Standard">
      <style:text-properties fo:font-size="15pt" officeooo:rsid="0017775a" officeooo:paragraph-rsid="000bc20b" style:font-size-asian="15pt" style:font-size-complex="15pt"/>
    </style:style>
    <style:style style:name="P9" style:family="paragraph" style:parent-style-name="Standard">
      <style:text-properties fo:font-size="15pt" officeooo:paragraph-rsid="000bc20b" style:font-size-asian="15pt" style:font-size-complex="15pt"/>
    </style:style>
    <style:style style:name="P10" style:family="paragraph" style:parent-style-name="Standard">
      <style:text-properties officeooo:rsid="000bc20b" officeooo:paragraph-rsid="000bc20b"/>
    </style:style>
    <style:style style:name="P11" style:family="paragraph" style:parent-style-name="Heading_20_1">
      <style:text-properties officeooo:paragraph-rsid="000bc20b"/>
    </style:style>
    <style:style style:name="P12" style:family="paragraph" style:parent-style-name="Standard">
      <style:text-properties fo:font-size="14pt" officeooo:paragraph-rsid="000bc20b" style:font-size-asian="14pt" style:font-size-complex="14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0bc20b" style:font-size-asian="15pt" style:font-size-complex="15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7775a" style:font-size-asian="14pt" style:font-size-complex="14pt"/>
    </style:style>
    <style:style style:name="T5" style:family="text">
      <style:text-properties officeooo:rsid="0017775a"/>
    </style:style>
    <style:style style:name="T6" style:family="text">
      <style:text-properties officeooo:rsid="000bc20b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775a" style:font-size-asian="12pt" style:font-size-complex="12pt"/>
    </style:style>
    <style:style style:name="T9" style:family="text">
      <style:text-properties fo:font-size="12pt" officeooo:rsid="000bc20b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VII OTWARTY PRZEGLĄD ZESPOŁÓW TANECZNYCH </text:p>
      <text:p text:style-name="P6">,,LOVE TO DANCE” </text:p>
      <text:p text:style-name="P6">O PUCHAR STAROSTY BIALSKIEGO</text:p>
      <text:p text:style-name="P6">16 CZERWCA 2024 TERESPOL <text:s/></text:p>
      <text:p text:style-name="P7"/>
      <text:h text:style-name="P11" text:outline-level="1"><text:span text:style-name="T1">KARTA ZGŁOSZENIA </text:span><text:span text:style-name="T2">DUETU</text:span></text:h>
      <text:p text:style-name="P9"/>
      <text:p text:style-name="P8"/>
      <text:p text:style-name="P8"/>
      <text:p text:style-name="P9"><text:span text:style-name="T4">1. </text:span><text:span text:style-name="T8">Szkoła tańca, instytucja zgłaszająca</text:span><text:span text:style-name="T4">:</text:span></text:p>
      <text:p text:style-name="P1"><text:s/>.....................................................................................................................................................</text:p>
      <text:p text:style-name="P1">adres: ...........................................................................................................................................</text:p>
      <text:p text:style-name="P1"><text:s/>.....................................................................................................................................................</text:p>
      <text:p text:style-name="P1"><text:s/>tel. ...............................................................e-mail .....................................................................</text:p>
      <text:p text:style-name="P1"/>
      <text:p text:style-name="P4">2. <text:span text:style-name="T7">Imię i nazwisko, telefon instruktora, opiekuna</text:span>:</text:p>
      <text:p text:style-name="P1">.................................................................................................................................................….</text:p>
      <text:p text:style-name="P1">..................................................................................................................................................…</text:p>
      <text:p text:style-name="P4"/>
      <text:p text:style-name="P1"><text:span text:style-name="T3">3. </text:span><text:span text:style-name="T8">Imi</text:span><text:span text:style-name="T9">ona</text:span><text:span text:style-name="T8"> i nazwisk</text:span><text:span text:style-name="T9">a</text:span><text:span text:style-name="T8"> tancer</text:span><text:span text:style-name="T9">ek</text:span><text:span text:style-name="T8">, tancerz</text:span><text:span text:style-name="T9">y</text:span><text:span text:style-name="T4">:</text:span><text:span text:style-name="T3"> </text:span></text:p>
      <text:p text:style-name="P5">a)…………………………………………………………………………………..</text:p>
      <text:p text:style-name="P10">b)………………………………………………………………………………………………...</text:p>
      <text:p text:style-name="P2"/>
      <text:p text:style-name="P3"><text:span text:style-name="T5">4</text:span>. <text:span text:style-name="T7">Kategoria taneczna</text:span>:………………………………………………………………….…...…...</text:p>
      <text:p text:style-name="P1"/>
      <text:p text:style-name="P1"><text:span text:style-name="T6">5</text:span>. Kategoria wiekowa:……………………………………………………………………….…..</text:p>
      <text:p text:style-name="P1"/>
      <text:p text:style-name="P4"><text:span text:style-name="T6">6</text:span>. <text:span text:style-name="T7">Dokładny opis</text:span><text:span text:style-name="T8"> </text:span><text:span text:style-name="T7">utwor</text:span><text:span text:style-name="T8">u</text:span><text:span text:style-name="T7"> i czas prezentacji</text:span>:</text:p>
      <text:p text:style-name="P4">…………………………………………………………………………………….</text:p>
      <text:p text:style-name="P4">………………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lack" svg:font-family="Arial-Black, 'Times New Roman'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23:25:54.470000000</meta:creation-date>
    <dc:date>2024-05-10T10:55:07.092000000</dc:date>
    <meta:editing-duration>PT9M48S</meta:editing-duration>
    <meta:editing-cycles>2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21" meta:word-count="63" meta:character-count="1445" meta:non-whitespace-character-count="1395"/>
  </office:meta>
</office:document-meta>
</file>